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anderen van een kozijninvulling in de voorgevel van de woning, Paleistuinlaan 4, 3452SN Vleuten, GU-Z2026-0043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eistuinlaan 4, 3452SN Vleuten</text:p>
            <text:p text:style-name="common-al">GU-Z2026-0043424</text:p>
            <text:p text:style-name="common-al">Toelichting: het veranderen van een kozijninvulling in de voorgevel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32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2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2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424</meta:user-defined>
    <meta:user-defined meta:name="DCTERMS.abstract">Toelichting: het veranderen van een kozijninvulling in de voorgevel van de woning</meta:user-defined>
    <dc:language>nl</dc:language>
    <meta:user-defined meta:name="OVERHEIDop.locatietype/OVERHEIDop.gebiedsmarkering">Vlak</meta:user-defined>
    <meta:user-defined meta:name="DC.title">Verleende Omgevingsvergunning, het veranderen van een kozijninvulling in de voorgevel van de woning, Paleistuinlaan 4, 3452SN Vleuten, GU-Z2026-0043424</meta:user-defined>
    <meta:user-defined meta:name="OVERHEIDop.datumEindeReactietermijn">2026-04-30</meta:user-defined>
    <meta:user-defined meta:name="OVERHEIDop.terinzageleggingBG">https://jeleefomgeving.nl/inzien/002220647/1635c844-88e0-4fa0-91e0-3c0fa4d0a587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21</meta:user-defined>
    <meta:user-defined meta:name="OVERHEIDop.GmbID/DC.identifier">gmb-2026-135321</meta:user-defined>
    <meta:user-defined meta:name="OVERHEIDop.versieInformatie"/>
  </office:meta>
</office:document-meta>
</file>