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inkel en een appartement en het tijdelijk (tot 22 februari 2027) plaatsen van een bouwkeet, opslagcontainer, afvalcontainer en bouwmaterialen aan Dorpsstraat 58-6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810 Dorpsstraat 58-60, 2665 BK Bleiswijk. </text:p>
            <text:p text:style-name="common-al">Het herbouwen van een winkel en een appartement en het tijdelijk (tot 22-02-2027) plaatsen van een bouwkeet, opslagcontainer, afvalcontainer en bouwmaterialen (ontvangen 0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810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erbouwen van een winkel en een appartement en het tijdelijk (tot 22 februari 2027) plaatsen van een bouwkeet, opslagcontainer, afvalcontainer en bouwmaterialen aan Dorpsstraat 58-60 te Bleiswijk</meta:user-defined>
    <meta:user-defined meta:name="DCTERMS.W3CDTF/DCTERMS.available">2026-01-14</meta:user-defined>
    <meta:user-defined meta:name="DCTERMS.W3CDTF/OVERHEIDop.jaargang">2026</meta:user-defined>
    <meta:user-defined meta:name="OVERHEIDop.publicationIssue">13532</meta:user-defined>
    <meta:user-defined meta:name="OVERHEIDop.GmbID/DC.identifier">gmb-2026-13532</meta:user-defined>
    <meta:user-defined meta:name="OVERHEIDop.versieInformatie"/>
  </office:meta>
</office:document-meta>
</file>