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n ong. te Velsen-Zuid, gebruiken voor 5 evenementen (juli en augustus 2026 en 2027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Ven ong. te Velsen-Zuid, gebruiken voor 5 evenementen (juli en augustus 2026 en 2027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e Ven ong. te Velsen-Zuid, gebruiken voor 5 evenementen (juli en augustus 2026 en 2027 incl parkeren) (11-03-2026) 045339976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31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1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97640</meta:user-defined>
    <dc:language>nl</dc:language>
    <meta:user-defined meta:name="OVERHEIDop.locatietype/OVERHEIDop.gebiedsmarkering">Vlak</meta:user-defined>
    <meta:user-defined meta:name="DC.title">Ingediende aanvraag omgevingsvergunning De Ven ong. te Velsen-Zuid, gebruiken voor 5 evenementen (juli en augustus 2026 en 2027 incl parkeren)</meta:user-defined>
    <meta:user-defined meta:name="DCTERMS.W3CDTF/DCTERMS.available">2026-03-23</meta:user-defined>
    <meta:user-defined meta:name="DCTERMS.W3CDTF/OVERHEIDop.jaargang">2026</meta:user-defined>
    <meta:user-defined meta:name="OVERHEIDop.publicationIssue">135312</meta:user-defined>
    <meta:user-defined meta:name="OVERHEIDop.GmbID/DC.identifier">gmb-2026-135312</meta:user-defined>
    <meta:user-defined meta:name="OVERHEIDop.versieInformatie"/>
  </office:meta>
</office:document-meta>
</file>