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tijdelijke huisvesting vluchtelingen aan Kruisvelden 1, 1A, 1B, 1C, 1D en 1E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verlenging tijdelijke huisvesting vluchtelingen (REU-2022-0343/16673332) aan Kruisvelden 1, 1A, 1B, 1C, 1D en 1E in Lage Mierde. Het kenmerk van de gemeente voor deze zaak is 166761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6141</meta:user-defined>
    <meta:user-defined meta:name="DCTERMS.abstract">verlenging tijdelijke huisvesting vluchtelingen (REU-2022-0343/1667333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lenging tijdelijke huisvesting vluchtelingen aan Kruisvelden 1, 1A, 1B, 1C, 1D en 1E in Lage Mier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11</meta:user-defined>
    <meta:user-defined meta:name="OVERHEIDop.GmbID/DC.identifier">gmb-2026-135311</meta:user-defined>
    <meta:user-defined meta:name="OVERHEIDop.versieInformatie"/>
  </office:meta>
</office:document-meta>
</file>