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duurzamen van Gemeentehuis Opmeer, Klaproos 1, 1716VS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duurzamen van Gemeentehuis Opmeer op locatie Klaproos 1, 1716VS Op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30 april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531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40</meta:user-defined>
    <meta:user-defined meta:name="DCTERMS.abstract">Betreft: Besluit op locatie Klaproos 1, 1716VS Opmeer</meta:user-defined>
    <dc:language>nl</dc:language>
    <meta:user-defined meta:name="OVERHEIDop.locatietype/OVERHEIDop.gebiedsmarkering">Vlak</meta:user-defined>
    <meta:user-defined meta:name="DC.title">Toestemming voor het verduurzamen van Gemeentehuis Opmeer, Klaproos 1, 1716VS Opme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5310</meta:user-defined>
    <meta:user-defined meta:name="OVERHEIDop.GmbID/DC.identifier">gmb-2026-135310</meta:user-defined>
    <meta:user-defined meta:name="OVERHEIDop.versieInformatie"/>
  </office:meta>
</office:document-meta>
</file>