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N215 tussen Dirksland en Middelharnis,en bij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Algemene plaatselijke verordening (Apv) ontheffing verleend voor werkzaamheden aan de N215 tussen Dirksland en Middelharnis,en bij Nieuwe-Tonge. De vergunning is geldig in 2026. De verzenddatum is 7 januari 2026 en het referentienummer is Z-25-17695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53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6958</meta:user-defined>
    <dc:language>nl</dc:language>
    <meta:user-defined meta:name="OVERHEIDop.locatietype/OVERHEIDop.gebiedsmarkering">Gemeente</meta:user-defined>
    <meta:user-defined meta:name="DC.title">Verleende vergunning APV burgemeester en wethouders - N215 tussen Dirksland en Middelharnis,en bij Nieuwe-Tonge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531</meta:user-defined>
    <meta:user-defined meta:name="OVERHEIDop.GmbID/DC.identifier">gmb-2026-13531</meta:user-defined>
    <meta:user-defined meta:name="OVERHEIDop.versieInformatie"/>
  </office:meta>
</office:document-meta>
</file>