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rote Markt 24 i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Grote Markt 24, Gorinchem</text:span> (verzonden 11/03 ’2026)</text:p>
            <text:p text:style-name="common-al">Alcoholwetvergunning voor het uitoefenen van een horecabedrijf aan de Grote Markt 24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3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rote Markt 24 in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09</meta:user-defined>
    <meta:user-defined meta:name="OVERHEIDop.GmbID/DC.identifier">gmb-2026-135309</meta:user-defined>
    <meta:user-defined meta:name="OVERHEIDop.versieInformatie"/>
  </office:meta>
</office:document-meta>
</file>