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rawlerkade ong. te IJmuiden, gebruiken voor evenement (eind juni 2026 en 2027 incl park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Trawlerkade ong. te IJmuiden, gebruiken voor evenement (eind juni 2026 en 2027 incl parker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Trawlerkade ong. te IJmuiden, gebruiken voor evenement (eind juni 2026 en 2027 incl parkeren) (17-03-2026) 045340078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530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0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0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07819</meta:user-defined>
    <dc:language>nl</dc:language>
    <meta:user-defined meta:name="OVERHEIDop.locatietype/OVERHEIDop.gebiedsmarkering">Vlak</meta:user-defined>
    <meta:user-defined meta:name="DC.title">Ingediende aanvraag omgevingsvergunning Trawlerkade ong. te IJmuiden, gebruiken voor evenement (eind juni 2026 en 2027 incl parkeren)</meta:user-defined>
    <meta:user-defined meta:name="DCTERMS.W3CDTF/DCTERMS.available">2026-03-23</meta:user-defined>
    <meta:user-defined meta:name="DCTERMS.W3CDTF/OVERHEIDop.jaargang">2026</meta:user-defined>
    <meta:user-defined meta:name="OVERHEIDop.publicationIssue">135305</meta:user-defined>
    <meta:user-defined meta:name="OVERHEIDop.GmbID/DC.identifier">gmb-2026-135305</meta:user-defined>
    <meta:user-defined meta:name="OVERHEIDop.versieInformatie"/>
  </office:meta>
</office:document-meta>
</file>