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ovenwoning, Croeselaan 215-BS, 3521BN Utrecht, GU-Z2026-004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15-BS, 3521BN Utrecht</text:p>
            <text:p text:style-name="common-al">GU-Z2026-0041992</text:p>
            <text:p text:style-name="common-al">Toelichting: het verbouwen van een bov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30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0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92</meta:user-defined>
    <meta:user-defined meta:name="DCTERMS.abstract">Toelichting: het verbouwen van een bovenwoning</meta:user-defined>
    <dc:language>nl</dc:language>
    <meta:user-defined meta:name="OVERHEIDop.locatietype/OVERHEIDop.gebiedsmarkering">Vlak</meta:user-defined>
    <meta:user-defined meta:name="DC.title">Verleende Omgevingsvergunning, het verbouwen van een bovenwoning, Croeselaan 215-BS, 3521BN Utrecht, GU-Z2026-0041992</meta:user-defined>
    <meta:user-defined meta:name="OVERHEIDop.datumEindeReactietermijn">2026-04-30</meta:user-defined>
    <meta:user-defined meta:name="OVERHEIDop.terinzageleggingBG">https://jeleefomgeving.nl/inzien/002220647/f49a23a8-a925-4d4d-ac06-486ca859166c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02</meta:user-defined>
    <meta:user-defined meta:name="OVERHEIDop.GmbID/DC.identifier">gmb-2026-135302</meta:user-defined>
    <meta:user-defined meta:name="OVERHEIDop.versieInformatie"/>
  </office:meta>
</office:document-meta>
</file>