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urgemeester Reinaldapark Haarlem, 0392-2026-0044591, het evenement TAPT Festival Haarlem 2026, op 23-07-2026 16:00 t/m 25-07-2026 23:00, ontvangen op 1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29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9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9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4591</meta:user-defined>
    <meta:user-defined meta:name="DCTERMS.abstract">het evenement TAPT Festival Haarlem 2026</meta:user-defined>
    <dc:language>nl</dc:language>
    <meta:user-defined meta:name="OVERHEIDop.locatietype/OVERHEIDop.gebiedsmarkering">Punt</meta:user-defined>
    <meta:user-defined meta:name="DC.title">Gemeente Haarlem, ingekomen aanvraag, Burgemeester Reinaldapark Haarlem, 0392-2026-0044591, het evenement TAPT Festival Haarlem 2026, op 23-07-2026 16:00 t/m 25-07-2026 23:00, ontvangen op 19-03-2026</meta:user-defined>
    <meta:user-defined meta:name="DCTERMS.W3CDTF/DCTERMS.available">2026-03-23</meta:user-defined>
    <meta:user-defined meta:name="DCTERMS.W3CDTF/OVERHEIDop.jaargang">2026</meta:user-defined>
    <meta:user-defined meta:name="OVERHEIDop.publicationIssue">135299</meta:user-defined>
    <meta:user-defined meta:name="OVERHEIDop.GmbID/DC.identifier">gmb-2026-135299</meta:user-defined>
    <meta:user-defined meta:name="OVERHEIDop.versieInformatie"/>
  </office:meta>
</office:document-meta>
</file>