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op diverse locaties binnen de Gemeente Eindhoven (jaarvergunning), Stadhuisplein 1A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342 </text:p>
            <text:p text:style-name="common-al"> Omschrijving: plaatsen van een mobiele kraan op diverse locaties binnen de Gemeente Eindhoven (jaarvergunning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A 5611EM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Datum verzending: 19-03-2026 </text:p>
            <text:p text:style-name="common-al"> Heeft u direct belang bij deze beslissing? Dan kunt u binnen zes weken, na 1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2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342</meta:user-defined>
    <meta:user-defined meta:name="DCTERMS.abstract">plaatsen van een mobiele kraan op diverse locaties binnen de Gemeente Eindhoven (jaar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 op diverse locaties binnen de Gemeente Eindhoven (jaarvergunning), Stadhuisplein 1A 5611EM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98</meta:user-defined>
    <meta:user-defined meta:name="OVERHEIDop.GmbID/DC.identifier">gmb-2026-135298</meta:user-defined>
    <meta:user-defined meta:name="OVERHEIDop.versieInformatie"/>
  </office:meta>
</office:document-meta>
</file>