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mzetten van een bedrijfswoning naar een plattelandswoning op de locatie Polveensweg 10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6</text:p>
            <text:p text:style-name="common-al">Kenmerk: Z2026-000001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2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5</meta:user-defined>
    <meta:user-defined meta:name="DCTERMS.abstract">Polveensweg 10, 7382DA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omzetten van een bedrijfswoning naar een plattelandswoning op de locatie Polveensweg 10, 7382DA Klar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97</meta:user-defined>
    <meta:user-defined meta:name="OVERHEIDop.GmbID/DC.identifier">gmb-2026-135297</meta:user-defined>
    <meta:user-defined meta:name="OVERHEIDop.versieInformatie"/>
  </office:meta>
</office:document-meta>
</file>