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56450, het bouwen van een laadstation Drienemansweg 1 te Almelo, datum besluit: 19-03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529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6450</meta:user-defined>
    <meta:user-defined meta:name="DCTERMS.abstract">het bouwen van een laadstation Drienemansweg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56450, het bouwen van een laadstation Drienemansweg 1 te Almelo, datum besluit: 19-03-2026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95</meta:user-defined>
    <meta:user-defined meta:name="OVERHEIDop.GmbID/DC.identifier">gmb-2026-135295</meta:user-defined>
    <meta:user-defined meta:name="OVERHEIDop.versieInformatie"/>
  </office:meta>
</office:document-meta>
</file>