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ribbestraat 28-H 1079W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meidoorn, staande in de achtertuin. Er geldt een herplantplicht. </text:p>
            <text:p text:style-name="common-al">Besluit: verleend</text:p>
            <text:p text:style-name="common-al">Besluit verzonden op: 19-03-2026</text:p>
            <text:p text:style-name="common-al">Zaakadres: Kribbestraat 28-H 1079WS Amsterdam</text:p>
            <text:p text:style-name="common-al">Zaaknummer: Z2026-009024</text:p>
            <text:p text:style-name="common-al">DSO-nummer: 202602260179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9024"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9-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2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024</meta:user-defined>
    <meta:user-defined meta:name="DCTERMS.abstract">kappen van een meidoor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ribbestraat 28-H 1079WS Amsterdam</meta:user-defined>
    <meta:user-defined meta:name="DCTERMS.W3CDTF/DCTERMS.available">2026-03-23</meta:user-defined>
    <meta:user-defined meta:name="DCTERMS.W3CDTF/OVERHEIDop.jaargang">2026</meta:user-defined>
    <meta:user-defined meta:name="OVERHEIDop.publicationIssue">135294</meta:user-defined>
    <meta:user-defined meta:name="OVERHEIDop.GmbID/DC.identifier">gmb-2026-135294</meta:user-defined>
    <meta:user-defined meta:name="OVERHEIDop.versieInformatie"/>
  </office:meta>
</office:document-meta>
</file>