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Lingehavenconcert 2026 op 27 juni 2026 aan Kriek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riekenmarkt, Gorinchem</text:span> (verzonden 13/03 ’2026) </text:p>
            <text:p text:style-name="common-al">Evenementenvergunning voor het organiseren van het evenement Lingehavenconcert 2026 op 27 juni 2026, locatie Kriekenmarkt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2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Lingehavenconcert 2026 op 27 juni 2026 aan Kriekenmarkt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93</meta:user-defined>
    <meta:user-defined meta:name="OVERHEIDop.GmbID/DC.identifier">gmb-2026-135293</meta:user-defined>
    <meta:user-defined meta:name="OVERHEIDop.versieInformatie"/>
  </office:meta>
</office:document-meta>
</file>