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de realisatie van een woning en het verbouwen van de bedrijfsruimte aan Lachappellestraat 7 4815C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19-03-2026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6-000008.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0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29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9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9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0008</meta:user-defined>
    <meta:user-defined meta:name="DCTERMS.abstract">de realisatie van een woning en het verbouwen van de bedrijfsruimte</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de realisatie van een woning en het verbouwen van de bedrijfsruimte aan Lachappellestraat 7 4815CL Breda</meta:user-defined>
    <meta:user-defined meta:name="DCTERMS.W3CDTF/DCTERMS.available">2026-03-23</meta:user-defined>
    <meta:user-defined meta:name="DCTERMS.W3CDTF/OVERHEIDop.jaargang">2026</meta:user-defined>
    <meta:user-defined meta:name="OVERHEIDop.publicationIssue">135290</meta:user-defined>
    <meta:user-defined meta:name="OVERHEIDop.GmbID/DC.identifier">gmb-2026-135290</meta:user-defined>
    <meta:user-defined meta:name="OVERHEIDop.versieInformatie"/>
  </office:meta>
</office:document-meta>
</file>