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Centrum en buitengebied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1236 voor een Evenementenvergunning op de locatie Centrum en buitengebied Oosterwolde. De vergunning is verleend. Het besluit betreft:</text:p>
            <text:p text:style-name="common-al"> NK Wielrennen voor Junioren, Nieuwelingen en Elite 20 en 21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2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28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Centrum en buitengebied Oosterwol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88</meta:user-defined>
    <meta:user-defined meta:name="OVERHEIDop.GmbID/DC.identifier">gmb-2026-135288</meta:user-defined>
    <meta:user-defined meta:name="OVERHEIDop.versieInformatie"/>
  </office:meta>
</office:document-meta>
</file>