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kleur winkelpui , Hoogstraat 5 231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144</text:p>
            <text:p text:style-name="common-al">
            <text:span text:style-name="nadrukvet">Ingekomen:</text:span> 19-03-2026</text:p>
            <text:p text:style-name="common-al">
            <text:span text:style-name="nadrukvet">Locatie:</text:span> Hoogstraat 5 2312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144" xlink:type="simple">publicatiesomgevingsvergunningen@leiden.nl</text:a> de volgende gegevens:</text:p>
            <text:p text:style-name="common-al">-het kenmerk van de aanvraag: Z/26/39671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2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7144</meta:user-defined>
    <meta:user-defined meta:name="DCTERMS.abstract">wijziging kleur winkelpu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kleur winkelpui , Hoogstraat 5 2312JA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59_Samenvatting 000|exb-2026-10333</meta:user-defined>
    <meta:user-defined meta:name="OVERHEIDop.publicationIssue">135284</meta:user-defined>
    <meta:user-defined meta:name="OVERHEIDop.GmbID/DC.identifier">gmb-2026-135284</meta:user-defined>
    <meta:user-defined meta:name="OVERHEIDop.versieInformatie"/>
  </office:meta>
</office:document-meta>
</file>