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voor het aanbrengen van spandoeken t.b.v. Koningsmarkt Noetse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aart 2026 een melding ontvangen voor het aanbrengen van spandoeken t.b.v. Koningsmarkt Noetsele op de locaties Holterweg en Schansertweg in Nijverdal. De melding is behandeld onder zaaknummer Z2026-00000695 en is geaccepteerd.</text:p>
            <text:p text:style-name="common-al">Wij geven toestemming om spandoeken te plaatsen van 13 april 2026 tot en met 30 april 2026 op de volgende locaties:</text:p>
            <text:p text:style-name="common-al">1. Holterweg (begin)</text:p>
            <text:p text:style-name="last-al">2. Schansertweg (begin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52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95</meta:user-defined>
    <meta:user-defined meta:name="DCTERMS.abstract">Betreft: Melding voor het aanbrengen van spandoeken t.b.v. Koningsmarkt Noetsele op de locaties Holterweg en Schansertweg in Nijverdal.</meta:user-defined>
    <dc:language>nl</dc:language>
    <meta:user-defined meta:name="OVERHEIDop.locatietype/OVERHEIDop.gebiedsmarkering">Vlak</meta:user-defined>
    <meta:user-defined meta:name="DC.title">Kennisgeving afhandeling melding voor het aanbrengen van spandoeken t.b.v. Koningsmarkt Noetsele.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82</meta:user-defined>
    <meta:user-defined meta:name="OVERHEIDop.GmbID/DC.identifier">gmb-2026-135282</meta:user-defined>
    <meta:user-defined meta:name="OVERHEIDop.versieInformatie"/>
  </office:meta>
</office:document-meta>
</file>