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ulverderlaan 20, 2071 BN Santpoort-Noord,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ulverderlaan 20, 2071 BN Santpoort-Noord, plaatsen dakkapellen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Wulverderlaan 20, 2071 BN Santpoort-Noord, plaatsen dakkapellen (voor- en achterkant) (19-03-2026) 0453397069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70696" xlink:type="simple">https://eloket.velsen.nl/o/search?q=0453397069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27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7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7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70696</meta:user-defined>
    <dc:language>nl</dc:language>
    <meta:user-defined meta:name="OVERHEIDop.locatietype/OVERHEIDop.gebiedsmarkering">Punt</meta:user-defined>
    <meta:user-defined meta:name="DC.title">Verleende omgevingsvergunning Wulverderlaan 20, 2071 BN Santpoort-Noord, plaatsen dakkapellen (voor- en achterkant)</meta:user-defined>
    <meta:user-defined meta:name="DCTERMS.W3CDTF/DCTERMS.available">2026-03-23</meta:user-defined>
    <meta:user-defined meta:name="DCTERMS.W3CDTF/OVERHEIDop.jaargang">2026</meta:user-defined>
    <meta:user-defined meta:name="OVERHEIDop.publicationIssue">135277</meta:user-defined>
    <meta:user-defined meta:name="OVERHEIDop.GmbID/DC.identifier">gmb-2026-135277</meta:user-defined>
    <meta:user-defined meta:name="OVERHEIDop.versieInformatie"/>
  </office:meta>
</office:document-meta>
</file>