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uskenblaserstraat 65 1055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randcompartimentering van het pand (legalisatie)</text:p>
            <text:p text:style-name="common-al">Besluit: verleend</text:p>
            <text:p text:style-name="common-al">Besluit verzonden op: 18-03-2026</text:p>
            <text:p text:style-name="common-al">Zaakadres: Buskenblaserstraat 65 1055AG Amsterdam</text:p>
            <text:p text:style-name="common-al">Zaaknummer: Z2026-003700</text:p>
            <text:p text:style-name="common-al">DSO-nummer: 20260126008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370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27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7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7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700</meta:user-defined>
    <meta:user-defined meta:name="DCTERMS.abstract">veranderen van de brandcompartimentering van het pand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uskenblaserstraat 65 1055AG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276</meta:user-defined>
    <meta:user-defined meta:name="OVERHEIDop.GmbID/DC.identifier">gmb-2026-135276</meta:user-defined>
    <meta:user-defined meta:name="OVERHEIDop.versieInformatie"/>
  </office:meta>
</office:document-meta>
</file>