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Feithenhofsweg 6A (nabij), 8096PB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Feithenhofsweg 6A (nabij) in Oldebroek, voor het bouwen van een vrijstaande woning met aanbouw, carport en overkapping en het aanleggen van een verharding, verzonden op 19 maart 2026 (zaaknummer R2026-0030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527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0304</meta:user-defined>
    <meta:user-defined meta:name="DCTERMS.abstract">Betreft: Beschikking op aanvraag op locatie Feithenhofsweg 6A (nabij), 8096PB Oldebroek</meta:user-defined>
    <dc:language>nl</dc:language>
    <meta:user-defined meta:name="DC.title">Kennisgeving verleende omgevingsvergunning Feithenhofsweg 6A (nabij), 8096PB Oldebroek</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0332</meta:user-defined>
    <meta:user-defined meta:name="OVERHEIDop.publicationIssue">135272</meta:user-defined>
    <meta:user-defined meta:name="OVERHEIDop.GmbID/DC.identifier">gmb-2026-135272</meta:user-defined>
    <meta:user-defined meta:name="OVERHEIDop.versieInformatie"/>
  </office:meta>
</office:document-meta>
</file>