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nieuwe woning, achter Spieringweg 508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9-12-2025, het bouwen van een nieuwe woning, achter Spieringweg 508 Vijfhuizen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2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84447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en van een nieuwe woning, achter Spieringweg 508 Vijfhuiz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527</meta:user-defined>
    <meta:user-defined meta:name="OVERHEIDop.GmbID/DC.identifier">gmb-2026-13527</meta:user-defined>
    <meta:user-defined meta:name="OVERHEIDop.versieInformatie"/>
  </office:meta>
</office:document-meta>
</file>