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Dokter Schöyerstraat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kter Schöyerstraat 17 4205 KR</text:span> (verzonden 18/03 ’26) </text:p>
            <text:p text:style-name="common-al">het wijzigen v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526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Dokter Schöyerstraat 17 te Gorinch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268</meta:user-defined>
    <meta:user-defined meta:name="OVERHEIDop.GmbID/DC.identifier">gmb-2026-135268</meta:user-defined>
    <meta:user-defined meta:name="OVERHEIDop.versieInformatie"/>
  </office:meta>
</office:document-meta>
</file>