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plantsoen 47 - 49 1098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chter de schijnkap met dakterras aan de achterzijde</text:p>
            <text:p text:style-name="common-al">Zaakadres: Archimedesplantsoen 47 1098JW Amsterdam, Archimedesplantsoen 49 1098JW Amsterdam</text:p>
            <text:p text:style-name="common-al">Datum ontvangst: 02-03-2026 15:32</text:p>
            <text:p text:style-name="common-al">Zaaknummer: Z2026-009341</text:p>
            <text:p text:style-name="common-al">DSO-nummer: 20260302016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26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41</meta:user-defined>
    <meta:user-defined meta:name="DCTERMS.abstract">realiseren van een uitbouw achter de schijnkap met dakterra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chimedesplantsoen 47 - 49 1098JW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65</meta:user-defined>
    <meta:user-defined meta:name="OVERHEIDop.GmbID/DC.identifier">gmb-2026-135265</meta:user-defined>
    <meta:user-defined meta:name="OVERHEIDop.versieInformatie"/>
  </office:meta>
</office:document-meta>
</file>