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ksteeg 3-H 1012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eerste verdieping van het gebouw met bestemming daarvan tot horeca</text:p>
            <text:p text:style-name="common-al">Besluit: verleend</text:p>
            <text:p text:style-name="common-al">Besluit verzonden op: 20-02-2026</text:p>
            <text:p text:style-name="common-al">Zaakadres: Taksteeg 3-H 1012PB Amsterdam</text:p>
            <text:p text:style-name="common-al">Zaaknummer: Z2023-C00624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62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2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240</meta:user-defined>
    <meta:user-defined meta:name="DCTERMS.abstract">wijzigen van het gebruik van de eerste verdieping van het gebouw met bestemming daarvan tot horeca</meta:user-defined>
    <dc:language>nl</dc:language>
    <meta:user-defined meta:name="OVERHEIDop.locatietype/OVERHEIDop.gebiedsmarkering">Punt</meta:user-defined>
    <meta:user-defined meta:name="DC.title">Besluit omgevingsvergunning reguliere procedure verleend Taksteeg 3-H 1012PB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61</meta:user-defined>
    <meta:user-defined meta:name="OVERHEIDop.GmbID/DC.identifier">gmb-2026-135261</meta:user-defined>
    <meta:user-defined meta:name="OVERHEIDop.versieInformatie"/>
  </office:meta>
</office:document-meta>
</file>