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van de schuur, Flipsweg 7, 7165AV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melding ontvangen waarvoor geen vergunningsplicht geldt voor de locatie Flipsweg 7, 7165AV Rietmolen. De melding is geregistreerd onder zaaknummer Z2026-000003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25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16</meta:user-defined>
    <meta:user-defined meta:name="DCTERMS.abstract">Betreft: Melding op locatie Flipsweg 7, 7165AV Rietmolen</meta:user-defined>
    <dc:language>nl</dc:language>
    <meta:user-defined meta:name="OVERHEIDop.locatietype/OVERHEIDop.gebiedsmarkering">Vlak</meta:user-defined>
    <meta:user-defined meta:name="DC.title">Melding sloop van de schuur, Flipsweg 7, 7165AV Rietmol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59</meta:user-defined>
    <meta:user-defined meta:name="OVERHEIDop.GmbID/DC.identifier">gmb-2026-135259</meta:user-defined>
    <meta:user-defined meta:name="OVERHEIDop.versieInformatie"/>
  </office:meta>
</office:document-meta>
</file>