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noodlokalen bij de Jan Ligthart school aan Willem de Zwijgerlaan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llem de Zwijgerlaan 38, 3931 KS,</text:span> het plaatsen van 2 noodlokalen bij de Jan Ligthart school, Z.3531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187</meta:user-defined>
    <dc:language>nl</dc:language>
    <meta:user-defined meta:name="OVERHEIDop.locatietype/OVERHEIDop.gebiedsmarkering">Adres</meta:user-defined>
    <meta:user-defined meta:name="DC.title">Aanvraag vergunning voor het plaatsen van 2 noodlokalen bij de Jan Ligthart school aan Willem de Zwijgerlaan 38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52</meta:user-defined>
    <meta:user-defined meta:name="OVERHEIDop.GmbID/DC.identifier">gmb-2026-135252</meta:user-defined>
    <meta:user-defined meta:name="OVERHEIDop.versieInformatie"/>
  </office:meta>
</office:document-meta>
</file>