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burglaan 1432 1087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door één woonfunctie bouwkundig te splitsen naar twee woonfuncties (twee zelfstandige woningen) op de tweede verdieping van het woongebouw</text:p>
            <text:p text:style-name="common-al">Zaakadres: IJburglaan 1432 1087KG Amsterdam</text:p>
            <text:p text:style-name="common-al">Datum ontvangst: 18-02-2026 22:03</text:p>
            <text:p text:style-name="common-al">Zaaknummer: Z2026-007760</text:p>
            <text:p text:style-name="common-al">DSO-nummer: 20260218019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25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5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5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60</meta:user-defined>
    <meta:user-defined meta:name="DCTERMS.abstract">wijzigen van de brandcompartimentering door één woonfunctie bouwkundig te splitsen naar twee woonfuncties (twee zelfstandige woningen) op de tweede v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Jburglaan 1432 1087KG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50</meta:user-defined>
    <meta:user-defined meta:name="OVERHEIDop.GmbID/DC.identifier">gmb-2026-135250</meta:user-defined>
    <meta:user-defined meta:name="OVERHEIDop.versieInformatie"/>
  </office:meta>
</office:document-meta>
</file>