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van Broekhuizenstraat 63, 5807AK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Broekhuizenstraat 63, 5807AK Oostrum </text:span>- Omgevingsvergunning - het wijzigen van de gevel en aanbrengen van buitenisolatie - zaaknummer Z2025-0000435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9 januar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52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51</meta:user-defined>
    <meta:user-defined meta:name="DCTERMS.abstract">Betreft: Beschikking op aanvraag Omgevingsvergunning - van Broekhuizenstraat 63, 5807AK Oostrum</meta:user-defined>
    <dc:language>nl</dc:language>
    <meta:user-defined meta:name="OVERHEIDop.locatietype/OVERHEIDop.gebiedsmarkering">Vlak</meta:user-defined>
    <meta:user-defined meta:name="DC.title">Besluit - regulier - Omgevingsvergunning - Verleend - van Broekhuizenstraat 63, 5807AK Oostru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3525</meta:user-defined>
    <meta:user-defined meta:name="OVERHEIDop.GmbID/DC.identifier">gmb-2026-13525</meta:user-defined>
    <meta:user-defined meta:name="OVERHEIDop.versieInformatie"/>
  </office:meta>
</office:document-meta>
</file>