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en, Kloosterstraat 1 t/m 11 (oneven) en Zuidstraat 21 t/m 31 (oneven)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6 maart 2026 de nummeraanduidingen van de nummeraanduidingen van de hieronder genoemde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Zuidstraa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Zuidstraa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Zuid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Zuidstraa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Zuid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Zuidstraat</text:p>
                  </table:table-cell>
                  <table:table-cell table:style-name="entry" table:number-rows-spanned="1" table:number-columns-spanned="1">
                    <text:p text:style-name="table_al">31</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2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16 - D2026-000034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nummerbesluit, intrekking van nummeraanduidingen, Kloosterstraat 1 t/m 11 (oneven) en Zuidstraat 21 t/m 31 (oneven) te Sint-Annaland</meta:user-defined>
    <meta:user-defined meta:name="DCTERMS.W3CDTF/DCTERMS.available">2026-03-23</meta:user-defined>
    <meta:user-defined meta:name="DCTERMS.W3CDTF/OVERHEIDop.jaargang">2026</meta:user-defined>
    <meta:user-defined meta:name="OVERHEIDop.publicationIssue">135245</meta:user-defined>
    <meta:user-defined meta:name="OVERHEIDop.GmbID/DC.identifier">gmb-2026-135245</meta:user-defined>
    <meta:user-defined meta:name="OVERHEIDop.versieInformatie"/>
  </office:meta>
</office:document-meta>
</file>