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 (BOPA): wijzigen gebruiken van het pand van detailhandel naar gezondheid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, Vergunningen, Toezicht en Handhaving geeft kennis dat op onderstaande aanvraag een besluit is genomen.</text:p>
            <text:p text:style-name="common-al">Zaaknummer: EHV-ZP2025-009629</text:p>
            <text:p text:style-name="common-al">Omschrijving: wijzigen gebruiken van het pand van detailhandel naar gezondheidscentru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straat 333 5623ED Eindhoven</text:p>
              </text:list-item>
            </text:list>
            <text:p text:style-name="common-al">Soort aanvraag: Binnenplanse omgevingsplanactiviteit, Buitenplanse omgevingsplanactiviteit</text:p>
            <text:p text:style-name="common-al">Besluit: Verleend</text:p>
            <text:p text:style-name="common-al">Datum verzending: 19-03-2026</text:p>
            <text:p text:style-name="common-al">De omgevingsvergunning met de daarbij behorende stukken ligt met ingang van voor een periode van 6 weken digitaal ter inzage en kan worden ingezien via <text:a xlink:href="https://publicaties.eindhoven.nl/dossier/EHV-ZP2025-009629" xlink:type="simple">beslissing digitaal ter inzage</text:a>.</text:p>
            <text:p text:style-name="common-al">Daarnaast is het besluit met de ruimtelijke onderbouwing digitaal te raadplegen op de website <text:a xlink:href="https://omgevingswet.overheid.nl/regels-op-de-kaart/" xlink:type="simple">regels op de kaart</text:a>.</text:p>
            <text:p text:style-name="common-al">Heeft u direct belang bij deze beslissing en bent u het hier niet mee eens? Dan kunt u binnen zes weken vanaf de dag nadat het besluit is verzonden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24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4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4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629</meta:user-defined>
    <meta:user-defined meta:name="DCTERMS.abstract">wijzigen gebruiken van het pand van detailhandel naar gezondheidscentr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 buitenplanse omgevingsplanactiviteit (BOPA): wijzigen gebruiken van het pand van detailhandel naar gezondheidscentrum</meta:user-defined>
    <meta:user-defined meta:name="OVERHEIDop.datumEindeReactietermijn">2026-05-03</meta:user-defined>
    <meta:user-defined meta:name="OVERHEIDop.terinzageleggingBG">https://publicaties.eindhoven.nl/dossier/EHV-ZP2025-009629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244</meta:user-defined>
    <meta:user-defined meta:name="OVERHEIDop.GmbID/DC.identifier">gmb-2026-135244</meta:user-defined>
    <meta:user-defined meta:name="OVERHEIDop.versieInformatie"/>
  </office:meta>
</office:document-meta>
</file>