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afwijken van het omgevingsplan voor het evenement: TAPT Festival 2026, Julianapark Utrecht, GU-Z2026-0049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328</text:p>
            <text:p text:style-name="common-al">Toelichting: tijdelijk afwijken van het omgevingsplan voor het evenement: TAPT Festival 2026</text:p>
            <text:p text:style-name="common-al">Datum ontvangst aanvraag: 1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24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4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4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9328</meta:user-defined>
    <meta:user-defined meta:name="DCTERMS.abstract">Toelichting: tijdelijk afwijken van het omgevingsplan voor het evenement: TAPT Festival 2026</meta:user-defined>
    <dc:language>nl</dc:language>
    <meta:user-defined meta:name="OVERHEIDop.locatietype/OVERHEIDop.gebiedsmarkering">Vlak</meta:user-defined>
    <meta:user-defined meta:name="DC.title">Aanvraag omgevingsvergunning, tijdelijk afwijken van het omgevingsplan voor het evenement: TAPT Festival 2026, Julianapark Utrecht, GU-Z2026-0049328</meta:user-defined>
    <meta:user-defined meta:name="OVERHEIDop.datumEindeReactietermijn">2026-05-13</meta:user-defined>
    <meta:user-defined meta:name="OVERHEIDop.terinzageleggingBG">https://jeleefomgeving.nl/inzien/002220647/cd34ab1a-e901-4ab2-bbff-c77715c8eeca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42</meta:user-defined>
    <meta:user-defined meta:name="OVERHEIDop.GmbID/DC.identifier">gmb-2026-135242</meta:user-defined>
    <meta:user-defined meta:name="OVERHEIDop.versieInformatie"/>
  </office:meta>
</office:document-meta>
</file>