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Kas Hanneke's Pluktuin aan Ellerweg 18, 8256 RT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xploitatievergunning ontvangen. De aanvraag heeft dossiernummer CLZ-00006550. De aanvraag is ingediend voor een exploitatievergunning voor Kas Hanneke's Pluktuin aan Ellerweg 18, 8256 RT Biddinghuizen.</text:p>
            <text:p text:style-name="common-al">
            
          </text:p>
            <text:p text:style-name="common-al">
            <text:span text:style-name="nadrukvet">Waarom publiceert de gemeente dit bericht?</text:span>
          </text:p>
            <text:p text:style-name="common-al">Een exploitatievergunning wordt bij de gemeente aangevraagd om toestemming te krijgen om een horecazaak te runn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ze aanvraag ontvangen op 15 maart 2026. De gemeente neemt daarover waarschijnlijk uiterlijk 11 mei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3524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4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4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6550</meta:user-defined>
    <dc:language>nl</dc:language>
    <meta:user-defined meta:name="OVERHEIDop.locatietype/OVERHEIDop.gebiedsmarkering">Punt</meta:user-defined>
    <meta:user-defined meta:name="DC.title">Aanvraag exploitatievergunning voor Kas Hanneke's Pluktuin aan Ellerweg 18, 8256 RT Biddinghuizen</meta:user-defined>
    <meta:user-defined meta:name="DCTERMS.W3CDTF/DCTERMS.available">2026-03-23</meta:user-defined>
    <meta:user-defined meta:name="DCTERMS.W3CDTF/OVERHEIDop.jaargang">2026</meta:user-defined>
    <meta:user-defined meta:name="OVERHEIDop.publicationIssue">135241</meta:user-defined>
    <meta:user-defined meta:name="OVERHEIDop.GmbID/DC.identifier">gmb-2026-135241</meta:user-defined>
    <meta:user-defined meta:name="OVERHEIDop.versieInformatie"/>
  </office:meta>
</office:document-meta>
</file>