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Vondellaan 7, 6901MA Zevenaar het realiseren van een kleine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besloten om de beslistermijn voor de aanvraag met zaaknummer Z2026-00000195 voor een omgevingsvergunning aan de Vondellaan 7, 6901MA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523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3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5</meta:user-defined>
    <dc:language>nl</dc:language>
    <meta:user-defined meta:name="OVERHEIDop.locatietype/OVERHEIDop.gebiedsmarkering">Vlak</meta:user-defined>
    <meta:user-defined meta:name="DC.title">Kennisgeving verlenging beslistermijn omgevingsvergunning: Vondellaan 7, 6901MA Zevenaar het realiseren van een kleine schoonheidssalon aan huis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32</meta:user-defined>
    <meta:user-defined meta:name="OVERHEIDop.GmbID/DC.identifier">gmb-2026-135232</meta:user-defined>
    <meta:user-defined meta:name="OVERHEIDop.versieInformatie"/>
  </office:meta>
</office:document-meta>
</file>