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53f5cdb-046c-47d9-b64c-2ab2d3ca64b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Bloemstraat 81 opheffen gehandicaptenparkeerplaats kenteken K-749-B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9">
              <text:list-item text:style-override="id1-3-2-2-1-9-1">
                <text:number>•</text:number>
                <text:p text:style-name="al">de gehandicaptenparkeerplaats ter hoogte van perceel Bloemstraat 81 met kenteken K-749-BG moet worden opgeheven;</text:p>
              </text:list-item>
              <text:list-item text:style-override="id1-3-2-2-1-9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9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9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loemstraat 81 (parkeervaknummer 120467487452) met kenteken K-749-BG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41.7mm" svg:height="94.2mm"><draw:image xlink:href="Pictures/Afbeelding1i653f5cdb-046c-47d9-b64c-2ab2d3ca64b4.png" xlink:type="simple"/></draw:frame></text:p>
            </text:section></draw:text-box></draw:frame>
          </text:p>
            <text:p text:style-name="common-al">Amsterdam, 14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2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loemstraat 81 opheffen gehandicaptenparkeerplaats kenteken K-749-BG - Bloemstraat 8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loemstraat 81 opheffen gehandicaptenparkeerplaats kenteken K-749-B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Bloemstraat 81 opheffen gehandicaptenparkeerplaats kenteken K-749-B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3523</meta:user-defined>
    <meta:user-defined meta:name="OVERHEIDop.GmbID/DC.identifier">gmb-2026-13523</meta:user-defined>
    <meta:user-defined meta:name="OVERHEIDop.versieInformatie"/>
  </office:meta>
</office:document-meta>
</file>