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Giel Peetershof fase 2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aart 2026 een aanvraag omgevingsvergunning ontvangen voor een nieuwbouw woning op locatie Giel Peetershof fase 2 Egchel. De aanvraag is geregistreerd onder zaaknummer Z2026-00001226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22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26</meta:user-defined>
    <meta:user-defined meta:name="DCTERMS.abstract">Betreft: Aanvraag op locatie Giel Peetershof fase 2 Egchel</meta:user-defined>
    <dc:language>nl</dc:language>
    <meta:user-defined meta:name="OVERHEIDop.locatietype/OVERHEIDop.gebiedsmarkering">Vlak</meta:user-defined>
    <meta:user-defined meta:name="DC.title">Aanvraag omgevingsvergunning voor nieuwbouw woning, Giel Peetershof fase 2 Egch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29</meta:user-defined>
    <meta:user-defined meta:name="OVERHEIDop.GmbID/DC.identifier">gmb-2026-135229</meta:user-defined>
    <meta:user-defined meta:name="OVERHEIDop.versieInformatie"/>
  </office:meta>
</office:document-meta>
</file>