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legaliseren van een vlonder en grotere serre en vervangen van een zeecontainer op het perceel De Schans 20 B, 3813 T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ijdelijk legaliseren van een vlonder en grotere serre en vervangen van een zeecontainer op het perceel De Schans 20 B, 3813 TW Amersfoort</text:span>
          </text:p>
            <text:p text:style-name="common-al">De Gemeente Amersfoort heeft op 19-03-2026 een omgevingsvergunning verleend voor het tijdelijk legaliseren van een vlonder en grotere serre en vervangen van een zeecontainer op het perceel De Schans 20 B, 3813 TW Amersfoort, met kenmerk CLZ-0003361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3-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22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2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2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616</meta:user-defined>
    <dc:language>nl</dc:language>
    <meta:user-defined meta:name="OVERHEIDop.locatietype/OVERHEIDop.gebiedsmarkering">Punt</meta:user-defined>
    <meta:user-defined meta:name="DC.title">Verleende omgevingsvergunning voor het tijdelijk legaliseren van een vlonder en grotere serre en vervangen van een zeecontainer op het perceel De Schans 20 B, 3813 TW Amersfoort</meta:user-defined>
    <meta:user-defined meta:name="DCTERMS.W3CDTF/DCTERMS.available">2026-03-23</meta:user-defined>
    <meta:user-defined meta:name="DCTERMS.W3CDTF/OVERHEIDop.jaargang">2026</meta:user-defined>
    <meta:user-defined meta:name="OVERHEIDop.publicationIssue">135228</meta:user-defined>
    <meta:user-defined meta:name="OVERHEIDop.GmbID/DC.identifier">gmb-2026-135228</meta:user-defined>
    <meta:user-defined meta:name="OVERHEIDop.versieInformatie"/>
  </office:meta>
</office:document-meta>
</file>