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bouwen van een werfkelder als horeca D1, Oudegracht aan de Werf 66, 3511AC Utrecht, GU-Z2026-00493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9302</text:p>
            <text:p text:style-name="common-al">Toelichting: het verbouwen van een werfkelder als horeca D1</text:p>
            <text:p text:style-name="common-al">Datum ontvangst aanvraag: 18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5227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22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22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6-0049302</meta:user-defined>
    <meta:user-defined meta:name="DCTERMS.abstract">Toelichting: het verbouwen van een werfkelder als horeca D1</meta:user-defined>
    <dc:language>nl</dc:language>
    <meta:user-defined meta:name="OVERHEIDop.locatietype/OVERHEIDop.gebiedsmarkering">Vlak</meta:user-defined>
    <meta:user-defined meta:name="DC.title">Aanvraag omgevingsvergunning, het verbouwen van een werfkelder als horeca D1, Oudegracht aan de Werf 66, 3511AC Utrecht, GU-Z2026-0049302</meta:user-defined>
    <meta:user-defined meta:name="OVERHEIDop.datumEindeReactietermijn">2026-05-13</meta:user-defined>
    <meta:user-defined meta:name="OVERHEIDop.terinzageleggingBG">https://jeleefomgeving.nl/inzien/002220647/e1c13489-d9f0-4f2c-afc8-e2873669d91c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227</meta:user-defined>
    <meta:user-defined meta:name="OVERHEIDop.GmbID/DC.identifier">gmb-2026-135227</meta:user-defined>
    <meta:user-defined meta:name="OVERHEIDop.versieInformatie"/>
  </office:meta>
</office:document-meta>
</file>