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Pascal 32 - Oud &amp; Nieuw fees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strekt voor de sluitingstijd, Oostplaatseweg 1 in Middelharnis. De ontheffing geldt op 16 januari 2026 20.00 uur tot 02.00 uur. De verzenddatum is 19 december 2025 en het referentienummer is Z-25-17666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665</meta:user-defined>
    <dc:language>nl</dc:language>
    <meta:user-defined meta:name="OVERHEIDop.locatietype/OVERHEIDop.gebiedsmarkering">Adres</meta:user-defined>
    <meta:user-defined meta:name="DC.title">Verleende ontheffing Alcoholwet - Middelharnis, Pascal 32 - Oud &amp; Nieuw feest van Gronin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22</meta:user-defined>
    <meta:user-defined meta:name="OVERHEIDop.GmbID/DC.identifier">gmb-2026-13522</meta:user-defined>
    <meta:user-defined meta:name="OVERHEIDop.versieInformatie"/>
  </office:meta>
</office:document-meta>
</file>