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randcompartimentering, Twijnstraat aan de Werf 11K, 3511ZE Utrecht, GU-Z2026-0049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277</text:p>
            <text:p text:style-name="common-al">Toelichting: het wijzigen van de brandcompartimentering</text:p>
            <text:p text:style-name="common-al">Datum ontvangst aanvraag: 1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21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1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1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277</meta:user-defined>
    <meta:user-defined meta:name="DCTERMS.abstract">Toelichting: het wijzigen van de brandcompartimentering</meta:user-defined>
    <dc:language>nl</dc:language>
    <meta:user-defined meta:name="OVERHEIDop.locatietype/OVERHEIDop.gebiedsmarkering">Vlak</meta:user-defined>
    <meta:user-defined meta:name="DC.title">Aanvraag omgevingsvergunning, het wijzigen van de brandcompartimentering, Twijnstraat aan de Werf 11K, 3511ZE Utrecht, GU-Z2026-0049277</meta:user-defined>
    <meta:user-defined meta:name="OVERHEIDop.datumEindeReactietermijn">2026-05-13</meta:user-defined>
    <meta:user-defined meta:name="OVERHEIDop.terinzageleggingBG">https://jeleefomgeving.nl/inzien/002220647/08bdaa71-63e5-4c9a-ac21-458f0a17b5e3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16</meta:user-defined>
    <meta:user-defined meta:name="OVERHEIDop.GmbID/DC.identifier">gmb-2026-135216</meta:user-defined>
    <meta:user-defined meta:name="OVERHEIDop.versieInformatie"/>
  </office:meta>
</office:document-meta>
</file>