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eet tenm behoeve van tijdelijke standplaatsen, Van Swietenlaan 1-3 te Groningen, kadastraal bekend HMN02 O 4302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eet tenm behoeve van tijdelijke standplaatsen aan  Van Swietenlaan 1-3 te Groningen, kadastraal bekend HMN02 O 4302 te Groningen </text:span>
          </text:p>
            <text:p text:style-name="common-al">De gemeente Groningen heeft een aanvraag voor een omgevingsvergunning reguliere procedure ontvangen. De vergunning is aangevraagd voor het plaatsen van een keet tenm behoeve van tijdelijke standplaatsen aan  Van Swietenlaan 1-3 te Groningen, kadastraal bekend HMN02 O 4302 te Groningen , dossiernummer GRN-00030880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februar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2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880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keet tenm behoeve van tijdelijke standplaatsen, Van Swietenlaan 1-3 te Groningen, kadastraal bekend HMN02 O 4302 te</meta:user-defined>
    <meta:user-defined meta:name="OVERHEIDop.datumEindeReactietermijn">2026-05-01</meta:user-defined>
    <meta:user-defined meta:name="OVERHEIDop.terinzageleggingBG">https://groningen.lokalebekendmakingen.nl/case/1:9822:22653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15</meta:user-defined>
    <meta:user-defined meta:name="OVERHEIDop.GmbID/DC.identifier">gmb-2026-135215</meta:user-defined>
    <meta:user-defined meta:name="OVERHEIDop.versieInformatie"/>
  </office:meta>
</office:document-meta>
</file>