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Senecastraat 2 1064ZL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llen van twee houtopstanden in de gemeenschappelijke tuin van de woningbouwvereniging op de locatie t.h.v. Senecastraat 2</text:p>
            <text:p text:style-name="common-al">Besluit: verleend</text:p>
            <text:p text:style-name="common-al">Besluit verzonden op: 19-03-2026</text:p>
            <text:p text:style-name="common-al">Zaakadres: Senecastraat 2 1064ZL Amsterdam</text:p>
            <text:p text:style-name="common-al">Zaaknummer: Z2026-007873</text:p>
            <text:p text:style-name="common-al">DSO-nummer: 2026021900880</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sdnw@amsterdam.nl?Subject=Dossiernummer Z2026-007873" xlink:type="simple">vthsdnw@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19-03-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5208</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208</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208</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7873</meta:user-defined>
    <meta:user-defined meta:name="DCTERMS.abstract">vellen van twee houtopstanden in de gemeenschappelijke tuin van de woningbouwvereniging op de locatie t.h.v. Senecastraat 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llen van een houtopstand (kap) verleend Senecastraat 2 1064ZL Amsterdam</meta:user-defined>
    <meta:user-defined meta:name="OVERHEIDop.datumEindeReactietermijn">2026-05-03</meta:user-defined>
    <meta:user-defined meta:name="OVERHEIDop.terinzageleggingBG">https://mijnpublicaties.nl/Publicatie/29e47621-63c0-4cf3-8cd4-08de7e894c03</meta:user-defined>
    <meta:user-defined meta:name="DCTERMS.W3CDTF/DCTERMS.available">2026-03-23</meta:user-defined>
    <meta:user-defined meta:name="DCTERMS.W3CDTF/OVERHEIDop.jaargang">2026</meta:user-defined>
    <meta:user-defined meta:name="OVERHEIDop.publicationIssue">135208</meta:user-defined>
    <meta:user-defined meta:name="OVERHEIDop.GmbID/DC.identifier">gmb-2026-135208</meta:user-defined>
    <meta:user-defined meta:name="OVERHEIDop.versieInformatie"/>
  </office:meta>
</office:document-meta>
</file>