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imelsingel Dalem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6, geregistreerd onder zaak(nummer) Z2026-00002251, aangaande:</text:p>
            <text:p text:style-name="common-al">Omschrijving/naam: <text:span text:style-name="nadrukvet">Kappen van 2 bomen beheer boomveiligheid (herplant 2 bomen)</text:span></text:p>
            <text:p text:style-name="common-al">Locatie/adres: <text:span text:style-name="nadrukvet">Ruimelsingel Dalem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9867e77-6336-4b4e-a4ff-5a4a2fd4595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25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2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51</meta:user-defined>
    <meta:user-defined meta:name="DCTERMS.abstract">Z2026-00002251 - Kappen van 2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Ruimelsingel Dalem te Tilburg</meta:user-defined>
    <meta:user-defined meta:name="OVERHEIDop.datumEindeReactietermijn">2026-04-30</meta:user-defined>
    <meta:user-defined meta:name="OVERHEIDop.terinzageleggingBG">https://jeleefomgeving.nl/inzien/001172773/69867e77-6336-4b4e-a4ff-5a4a2fd4595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04</meta:user-defined>
    <meta:user-defined meta:name="OVERHEIDop.GmbID/DC.identifier">gmb-2026-135204</meta:user-defined>
    <meta:user-defined meta:name="OVERHEIDop.versieInformatie"/>
  </office:meta>
</office:document-meta>
</file>