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Rederijker 1 t/m 19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1100 voor een Omgevingsvergunning op de locatie De Rederijker 1 t/m 19 te Oldeberkoop. De vergunning is verleend. Het besluit betreft:</text:p>
            <text:p text:style-name="common-al">bouw van 10 woninge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20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0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Rederijker 1 t/m 19 te Oldeberkoo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01</meta:user-defined>
    <meta:user-defined meta:name="OVERHEIDop.GmbID/DC.identifier">gmb-2026-135201</meta:user-defined>
    <meta:user-defined meta:name="OVERHEIDop.versieInformatie"/>
  </office:meta>
</office:document-meta>
</file>