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lsdingse Achterweg 22 a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6besloten om de beslistermijn voor de aanvraag omgevingsvergunning (uitgebreid) met zaaknummer OVR-2025-008516 te verlengen. De verlenging is voor een periode van maximaal 6 weken. De aanvraag gaat over het verbouwen van de schuur naar woning op het perceel Helsdingse Achterweg 22 a, 4133 NC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2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16</meta:user-defined>
    <meta:user-defined meta:name="DCTERMS.abstract">Verlengen van de beslistermijn om te komen tot een positief besluit.</meta:user-defined>
    <dc:language>nl</dc:language>
    <meta:user-defined meta:name="OVERHEIDop.locatietype/OVERHEIDop.gebiedsmarkering">Punt</meta:user-defined>
    <meta:user-defined meta:name="DC.title">Verlengen beslistermijn omgevingsvergunning Helsdingse Achterweg 22 a, 4133 NC Vian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20</meta:user-defined>
    <meta:user-defined meta:name="OVERHEIDop.GmbID/DC.identifier">gmb-2026-13520</meta:user-defined>
    <meta:user-defined meta:name="OVERHEIDop.versieInformatie"/>
  </office:meta>
</office:document-meta>
</file>