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wijken van het omgevingsplan voor het evenement: In het Zand Festival 2026 , Kanaalweg 199, 3533HL Utrecht, GU-Z2026-0049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345</text:p>
            <text:p text:style-name="common-al">Toelichting: afwijken van het omgevingsplan voor het evenement: In het Zand Festival 2026 </text:p>
            <text:p text:style-name="common-al">Datum ontvangst aanvraag: 18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19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9345</meta:user-defined>
    <meta:user-defined meta:name="DCTERMS.abstract">Toelichting: afwijken van het omgevingsplan voor het evenement: In het Zand Festival 2026 </meta:user-defined>
    <dc:language>nl</dc:language>
    <meta:user-defined meta:name="OVERHEIDop.locatietype/OVERHEIDop.gebiedsmarkering">Vlak</meta:user-defined>
    <meta:user-defined meta:name="DC.title">Aanvraag omgevingsvergunning, afwijken van het omgevingsplan voor het evenement: In het Zand Festival 2026 , Kanaalweg 199, 3533HL Utrecht, GU-Z2026-0049345</meta:user-defined>
    <meta:user-defined meta:name="OVERHEIDop.datumEindeReactietermijn">2026-05-13</meta:user-defined>
    <meta:user-defined meta:name="OVERHEIDop.terinzageleggingBG">https://jeleefomgeving.nl/inzien/002220647/cabe602b-51a0-4fce-88a2-4adfa412fec0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99</meta:user-defined>
    <meta:user-defined meta:name="OVERHEIDop.GmbID/DC.identifier">gmb-2026-135199</meta:user-defined>
    <meta:user-defined meta:name="OVERHEIDop.versieInformatie"/>
  </office:meta>
</office:document-meta>
</file>