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wijzigen van de gevels, plaatsen van een dakopbouw, wijzigen van de bestemming naar wonen en realiseren van drie (3) woningen in het gebouw, Ruyghweg 119 1781DD Den Helder, Ruyghweg 121 1781D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Ruyghweg 119 1781DD Den Helder, Ruyghweg 121 1781DD Den Helder, wijzigen van de gevels, plaatsen van een dakopbouw, wijzigen van de bestemming naar wonen en realiseren van drie (3) woningen in het gebouw</text:p>
            <text:p text:style-name="common-al">Verzenddatum:19-03-2026</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51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79</meta:user-defined>
    <meta:user-defined meta:name="DCTERMS.abstract">wijzigen van de gevels, plaatsen van een dakopbouw, wijzigen van de bestemming naar wonen en realiseren van drie (3) woningen i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buiten behandeling, wijzigen van de gevels, plaatsen van een dakopbouw, wijzigen van de bestemming naar wonen en realiseren van drie (3) woningen in het gebouw, Ruyghweg 119 1781DD Den Helder, Ruyghweg 121 1781DD Den Helder</meta:user-defined>
    <meta:user-defined meta:name="DCTERMS.W3CDTF/DCTERMS.available">2026-03-23</meta:user-defined>
    <meta:user-defined meta:name="DCTERMS.W3CDTF/OVERHEIDop.jaargang">2026</meta:user-defined>
    <meta:user-defined meta:name="OVERHEIDop.publicationIssue">135197</meta:user-defined>
    <meta:user-defined meta:name="OVERHEIDop.GmbID/DC.identifier">gmb-2026-135197</meta:user-defined>
    <meta:user-defined meta:name="OVERHEIDop.versieInformatie"/>
  </office:meta>
</office:document-meta>
</file>