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Van Leeuwenhoekpark 55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55 2611DW Delft | het brandveilig gebruik van het pand, 19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1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850</meta:user-defined>
    <meta:user-defined meta:name="DCTERMS.abstract">Filmhuis Lumen in Hoogh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Van Leeuwenhoekpark 55 2611DW Del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95</meta:user-defined>
    <meta:user-defined meta:name="OVERHEIDop.GmbID/DC.identifier">gmb-2026-135195</meta:user-defined>
    <meta:user-defined meta:name="OVERHEIDop.versieInformatie"/>
  </office:meta>
</office:document-meta>
</file>