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aan de Pastoor Eppinkstraat 3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5-00004738 voor een Omgevingsvergunning voor het veranderen/vergroten van een woonhuis op locatie Pastoor Eppinkstraat 37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1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38</meta:user-defined>
    <meta:user-defined meta:name="DCTERMS.abstract">Betreft: Beschikking op aanvraag op locatie Pastoor Eppinkstraat 37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aan de Pastoor Eppinkstraat 37 in Hengelo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193</meta:user-defined>
    <meta:user-defined meta:name="OVERHEIDop.GmbID/DC.identifier">gmb-2026-135193</meta:user-defined>
    <meta:user-defined meta:name="OVERHEIDop.versieInformatie"/>
  </office:meta>
</office:document-meta>
</file>